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Tabela1" style:family="table">
      <style:table-properties style:width="15.558cm" fo:margin-left="0cm" table:align="left" style:may-break-between-rows="true" style:writing-mode="lr-tb"/>
    </style:style>
    <style:style style:name="Tabela1.A" style:family="table-column">
      <style:table-column-properties style:column-width="15.558cm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Arial1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font-name="Times New Roman1" officeooo:paragraph-rsid="0030a6b2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fo:color="#ff0000" loext:opacity="100%" style:font-name="Times New Roman1" fo:font-size="12pt" fo:font-weight="normal" officeooo:rsid="00339636" officeooo:paragraph-rsid="00339636" fo:background-color="transparent" style:font-name-asian="Times New Roman" style:font-weight-asian="normal" style:font-name-complex="Times New Roman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  <style:tab-stop style:position="1160.515cm"/>
        </style:tab-stops>
      </style:paragraph-properties>
      <style:text-properties style:use-window-font-color="true" loext:opacity="0%" style:font-name="Times New Roman1" fo:font-size="12pt" fo:font-weight="normal" officeooo:rsid="00339636" officeooo:paragraph-rsid="00339636" fo:background-color="transparent" style:font-name-asian="Times New Roman" style:font-weight-asian="normal" style:font-name-complex="Times New Roman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1" fo:font-weight="normal" officeooo:paragraph-rsid="0032b86d" style:font-weight-asian="normal" style:font-weight-complex="normal"/>
    </style:style>
    <style:style style:name="T1" style:family="text">
      <style:text-properties style:use-window-font-color="true" loext:opacity="0%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loext:opacity="0%" fo:font-size="12pt" fo:font-weight="normal" officeooo:rsid="0032b86d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loext:opacity="0%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loext:opacity="0%" fo:font-size="12pt" fo:font-weight="normal" officeooo:rsid="0030a6b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loext:opacity="0%" fo:font-size="12pt" fo:font-weight="normal" officeooo:rsid="0032b86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loext:opacity="0%" fo:font-size="12pt" fo:font-weight="normal" officeooo:rsid="00346bd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loext:opacity="0%" fo:font-size="12pt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1" fo:font-size="12pt" officeooo:rsid="0032b86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1" fo:font-size="12pt" officeooo:rsid="00339636" fo:background-color="transparent" loext:char-shading-value="0" style:font-name-asian="Times New Roman" style:font-name-complex="Times New Roman"/>
    </style:style>
    <style:style style:name="T10" style:family="text">
      <style:text-properties officeooo:rsid="00195a0e"/>
    </style:style>
    <style:style style:name="T11" style:family="text">
      <style:text-properties officeooo:rsid="00225b1f"/>
    </style:style>
    <style:style style:name="T12" style:family="text">
      <style:text-properties officeooo:rsid="0022a382"/>
    </style:style>
    <style:style style:name="T13" style:family="text">
      <style:text-properties officeooo:rsid="0022cbec"/>
    </style:style>
    <style:style style:name="T14" style:family="text">
      <style:text-properties fo:color="#000000" loext:opacity="100%" style:text-position="0% 100%" fo:font-size="12pt" fo:language="pt" fo:country="BR" fo:font-weight="normal" officeooo:rsid="00281c67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5" style:family="text">
      <style:text-properties fo:color="#000000" loext:opacity="100%" style:font-name="Times New Roman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6" style:family="text">
      <style:text-properties fo:color="#000000" loext:opacity="100%" style:font-name="Times New Roman1" fo:font-size="12pt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fo:color="#000000" loext:opacity="100%" style:font-name="Arial-BoldMT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8" style:family="text">
      <style:text-properties fo:color="#000000" loext:opacity="100%" style:font-name="Arial-BoldMT" fo:font-size="12pt" fo:background-color="transparent" loext:char-shading-value="0" style:font-name-asian="Arial2" style:font-size-asian="12pt" style:font-name-complex="Arial2" style:font-size-complex="12pt"/>
    </style:style>
    <style:style style:name="T19" style:family="text">
      <style:text-properties fo:color="#000000" loext:opacity="100%" style:font-name="Times New Roman2" fo:font-size="12pt" fo:background-color="transparent" loext:char-shading-value="0" style:font-name-asian="Arial2" style:font-size-asian="12pt" style:font-name-complex="Arial2" style:font-size-complex="12pt"/>
    </style:style>
    <style:style style:name="T20" style:family="text">
      <style:text-properties officeooo:rsid="0032b86d"/>
    </style:style>
    <style:style style:name="T21" style:family="text">
      <style:text-properties officeooo:rsid="00339636"/>
    </style:style>
    <style:style style:name="T22" style:family="text">
      <style:text-properties officeooo:rsid="00346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dos Internacionais de Catalogação na Publicação (CIP)</text:p>
      <text:p text:style-name="P1">BIBLIOTECA FACMAIS</text:p>
      <text:p text:style-name="P2"/>
      <table:table table:name="Tabela1" table:style-name="Tabela1">
        <table:table-column table:style-name="Tabela1.A"/>
        <table:table-row table:style-name="TableLine2516875003504">
          <table:table-cell table:style-name="Tabela1.A1" office:value-type="string">
            <text:p text:style-name="P10">L<text:span text:style-name="T22">732p</text:span></text:p>
            <text:p text:style-name="P5"/>
            <text:p text:style-name="P11">LIMA, Ana Carolina Pereira de</text:p>
            <text:p text:style-name="P12"><text:span text:style-name="T19">O PAPEL DA AFETIVIDADE NOS ANOS INICIAIS DO ENSINO FUNDAMENTAL</text:span><text:span text:style-name="T7">/ </text:span><text:span text:style-name="T9">Ana Carolina Pereira de Lima</text:span><text:span text:style-name="T7">. – Inhumas: FacMais, 2021. </text:span></text:p>
            <text:p text:style-name="P5"><text:span text:style-name="T21">36</text:span> f.: il.</text:p>
            <text:p text:style-name="P5"/>
            <text:p text:style-name="P6">Orientador <text:span text:style-name="T10">(a)</text:span>: <text:span text:style-name="T22">Júlio César da Silva</text:span></text:p>
            <text:p text:style-name="P5"/>
            <text:p text:style-name="P6">Monografia (Graduação em <text:span text:style-name="T21">Pedagogia</text:span>) - Centro de Educação Superior de Inhumas - FacMais, 2021.</text:p>
            <text:p text:style-name="P5">Inclui bibliografia. </text:p>
            <text:p text:style-name="P5"><text:s/></text:p>
            <text:p text:style-name="P9"><text:span text:style-name="T1">1. </text:span><text:span text:style-name="T6">Afetividade; 2. Aprendizagem; 3. Ensino Fundamental</text:span><text:span text:style-name="T14">.</text:span><text:span text:style-name="T1"> I. Título. </text:span></text:p>
            <text:p text:style-name="P8"/>
            <text:p text:style-name="P7">CDU: <text:span text:style-name="T22">37</text:span></text:p>
          </table:table-cell>
        </table:table-row>
      </table:table>
      <text:p text:style-name="P3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15T15:51:11.408000000</meta:print-date>
    <dc:date>2022-03-28T16:19:14.395000000</dc:date>
    <meta:editing-duration>PT5H53M58S</meta:editing-duration>
    <meta:editing-cycles>1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3" meta:word-count="69" meta:character-count="463" meta:non-whitespace-character-count="399"/>
  </office:meta>
</office:document-meta>
</file>