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</office:font-face-decls>
  <office:automatic-styles>
    <style:style style:name="Tabela1" style:family="table">
      <style:table-properties style:width="15.558cm" fo:margin-left="0cm" table:align="left" style:may-break-between-rows="true" style:writing-mode="lr-tb"/>
    </style:style>
    <style:style style:name="Tabela1.A" style:family="table-column">
      <style:table-column-properties style:column-width="15.558cm"/>
    </style:style>
    <style:style style:name="Tabela1.A1" style:family="table-cell">
      <style:table-cell-properties fo:background-color="transparent" fo:padding-left="0.018cm" fo:padding-right="0.018cm" fo:padding-top="0cm" fo:padding-bottom="0cm" fo:border="0.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7.5cm" style:type="center"/>
          <style:tab-stop style:position="13.547cm"/>
          <style:tab-stop style:position="15cm" style:type="right"/>
          <style:tab-stop style:position="1160.515cm"/>
        </style:tab-stops>
      </style:paragraph-properties>
      <style:text-properties style:use-window-font-color="true" loext:opacity="0%" style:font-name="Times New Roman1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>
        <style:tab-stops>
          <style:tab-stop style:position="7.5cm" style:type="center"/>
          <style:tab-stop style:position="13.547cm"/>
          <style:tab-stop style:position="15cm" style:type="right"/>
          <style:tab-stop style:position="1160.515cm"/>
        </style:tab-stops>
      </style:paragraph-properties>
      <style:text-properties style:use-window-font-color="true" loext:opacity="0%" style:font-name="Times New Roman1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7" style:family="paragraph" style:parent-style-name="Standard">
      <style:paragraph-properties fo:line-height="100%" fo:text-align="end" style:justify-single-word="false">
        <style:tab-stops>
          <style:tab-stop style:position="7.5cm" style:type="center"/>
          <style:tab-stop style:position="13.547cm"/>
          <style:tab-stop style:position="15cm" style:type="right"/>
          <style:tab-stop style:position="1160.515cm"/>
        </style:tab-stops>
      </style:paragraph-properties>
      <style:text-properties fo:color="#ff0000" loext:opacity="100%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7.5cm" style:type="center"/>
          <style:tab-stop style:position="13.547cm"/>
          <style:tab-stop style:position="15cm" style:type="right"/>
          <style:tab-stop style:position="1160.515cm"/>
        </style:tab-stops>
      </style:paragraph-properties>
      <style:text-properties fo:color="#ff0000" loext:opacity="100%" style:font-name="Arial1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>
        <style:tab-stops>
          <style:tab-stop style:position="7.5cm" style:type="center"/>
          <style:tab-stop style:position="13.547cm"/>
          <style:tab-stop style:position="15cm" style:type="right"/>
          <style:tab-stop style:position="1160.515cm"/>
        </style:tab-stops>
      </style:paragraph-properties>
      <style:text-properties style:font-name="Times New Roman1" officeooo:paragraph-rsid="003536a2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7.5cm" style:type="center"/>
          <style:tab-stop style:position="13.547cm"/>
          <style:tab-stop style:position="15cm" style:type="right"/>
          <style:tab-stop style:position="1160.515cm"/>
        </style:tab-stops>
      </style:paragraph-properties>
      <style:text-properties fo:color="#ff0000" loext:opacity="100%" style:font-name="Times New Roman1" fo:font-size="12pt" fo:font-weight="normal" officeooo:rsid="0036c4e6" officeooo:paragraph-rsid="0036c4e6" fo:background-color="transparent" style:font-name-asian="Times New Roman" style:font-weight-asian="normal" style:font-name-complex="Times New Roman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>
        <style:tab-stops>
          <style:tab-stop style:position="7.5cm" style:type="center"/>
          <style:tab-stop style:position="13.547cm"/>
          <style:tab-stop style:position="15cm" style:type="right"/>
          <style:tab-stop style:position="1160.515cm"/>
        </style:tab-stops>
      </style:paragraph-properties>
      <style:text-properties style:use-window-font-color="true" loext:opacity="0%" style:font-name="Times New Roman1" fo:font-size="12pt" fo:font-weight="normal" officeooo:rsid="0036c4e6" officeooo:paragraph-rsid="0036c4e6" fo:background-color="transparent" style:font-name-asian="Times New Roman" style:font-weight-asian="normal" style:font-name-complex="Times New Roman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1" fo:font-weight="normal" officeooo:paragraph-rsid="0036c4e6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1" fo:font-weight="normal" officeooo:paragraph-rsid="0036c4e6" style:font-weight-asian="normal" style:font-weight-complex="normal"/>
    </style:style>
    <style:style style:name="T1" style:family="text">
      <style:text-properties style:use-window-font-color="true" loext:opacity="0%" fo:font-size="12pt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2" style:family="text">
      <style:text-properties style:use-window-font-color="true" loext:opacity="0%" fo:font-size="12pt" fo:font-weight="normal" officeooo:rsid="0037227f" fo:background-color="transparent" loext:char-shading-value="0" style:font-name-asian="Times New Roman" style:font-weight-asian="normal" style:font-name-complex="Times New Roman" style:font-weight-complex="normal"/>
    </style:style>
    <style:style style:name="T3" style:family="text">
      <style:text-properties style:use-window-font-color="true" loext:opacity="0%" fo:font-size="12pt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fo:font-size="12pt" officeooo:rsid="003536a2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loext:opacity="0%" fo:font-size="12pt" officeooo:rsid="0036c4e6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style:font-name="Times New Roman1" fo:font-size="12pt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7" style:family="text">
      <style:text-properties officeooo:rsid="00195a0e"/>
    </style:style>
    <style:style style:name="T8" style:family="text">
      <style:text-properties fo:color="#000000" loext:opacity="100%" style:text-position="0% 100%" style:font-name="Times New Roman1" fo:font-size="12pt" fo:language="pt" fo:country="BR" fo:font-weight="normal" officeooo:rsid="00281c67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9" style:family="text">
      <style:text-properties fo:color="#000000" loext:opacity="100%" style:text-position="0% 100%" style:font-name="Times New Roman1" fo:font-size="12pt" fo:language="pt" fo:country="BR" fo:font-weight="normal" officeooo:rsid="003536a2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0" style:family="text">
      <style:text-properties fo:color="#000000" loext:opacity="100%" style:font-name="Times New Roman1" fo:font-size="12pt" fo:background-color="transparent" loext:char-shading-value="0" style:font-name-asian="Arial2" style:font-size-asian="12pt" style:font-name-complex="Arial2" style:font-size-complex="12pt"/>
    </style:style>
    <style:style style:name="T11" style:family="text">
      <style:text-properties fo:color="#000000" loext:opacity="100%" fo:font-size="12pt" fo:background-color="transparent" loext:char-shading-value="0" style:font-name-asian="Arial2" style:font-size-asian="12pt" style:font-name-complex="Arial2" style:font-size-complex="12pt"/>
    </style:style>
    <style:style style:name="T12" style:family="text">
      <style:text-properties officeooo:rsid="003536a2"/>
    </style:style>
    <style:style style:name="T13" style:family="text">
      <style:text-properties officeooo:rsid="0036c4e6"/>
    </style:style>
    <style:style style:name="T14" style:family="text">
      <style:text-properties officeooo:rsid="003722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dos Internacionais de Catalogação na Publicação (CIP)</text:p>
      <text:p text:style-name="P1">BIBLIOTECA FACMAIS</text:p>
      <text:p text:style-name="P2"/>
      <table:table table:name="Tabela1" table:style-name="Tabela1">
        <table:table-column table:style-name="Tabela1.A"/>
        <table:table-row table:style-name="TableLine3050599485744">
          <table:table-cell table:style-name="Tabela1.A1" office:value-type="string">
            <text:p text:style-name="P10">C331i</text:p>
            <text:p text:style-name="P5"/>
            <text:p text:style-name="P11">CARVALHO, Mariana de Sousa</text:p>
            <text:p text:style-name="P12"><text:span text:style-name="T11">A INCLUSÃO DO SUJEITO SURDO NO ENSINO REGULAR: ANÁLISES E</text:span></text:p>
            <text:p text:style-name="P13"><text:span text:style-name="T11">REFLEXÕES</text:span><text:span text:style-name="T3">/ </text:span><text:span text:style-name="T4">M</text:span><text:span text:style-name="T5">ariana de Sousa Carvalho</text:span><text:span text:style-name="T3">. – Inhumas: FacMais, 2021. </text:span></text:p>
            <text:p text:style-name="P5"><text:span text:style-name="T12">4</text:span><text:span text:style-name="T13">5</text:span> f.: il.</text:p>
            <text:p text:style-name="P5"/>
            <text:p text:style-name="P6">Orientador <text:span text:style-name="T7">(a)</text:span>: <text:span text:style-name="T13">Ezequiel Pereira Lima</text:span></text:p>
            <text:p text:style-name="P5"/>
            <text:p text:style-name="P6">Monografia (Graduação em <text:span text:style-name="T13">Pedagogia</text:span>) - Centro de Educação Superior de Inhumas - FacMais, 2021.</text:p>
            <text:p text:style-name="P5">Inclui bibliografia. </text:p>
            <text:p text:style-name="P5"><text:s/></text:p>
            <text:p text:style-name="P9"><text:span text:style-name="T6">1. </text:span><text:span text:style-name="T2">Inclusão; 2. Sujeito surdo; 3. Professores; 4. Intérpretes</text:span><text:span text:style-name="T8">.</text:span><text:span text:style-name="T1"> I. Título. </text:span></text:p>
            <text:p text:style-name="P8"/>
            <text:p text:style-name="P7">CDU: <text:span text:style-name="T12">3</text:span><text:span text:style-name="T14">7</text:span></text:p>
          </table:table-cell>
        </table:table-row>
      </table:table>
      <text:p text:style-name="P3"><text:s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1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lr-tb"/>
      <style:text-properties fo:color="#000000" loext:opacity="100%" style:font-name="Calibri1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03-15T15:51:11.408000000</meta:print-date>
    <dc:date>2022-04-04T15:18:32.356000000</dc:date>
    <meta:editing-duration>PT6H22M2S</meta:editing-duration>
    <meta:editing-cycles>15</meta:editing-cycles>
    <meta:generator>LibreOffice/7.3.0.3$Windows_X86_64 LibreOffice_project/0f246aa12d0eee4a0f7adcefbf7c878fc2238db3</meta:generator>
    <meta:document-statistic meta:table-count="1" meta:image-count="0" meta:object-count="0" meta:page-count="1" meta:paragraph-count="14" meta:word-count="69" meta:character-count="469" meta:non-whitespace-character-count="406"/>
  </office:meta>
</office:document-meta>
</file>