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5.558cm" fo:margin-left="0cm" style:page-number="auto" table:align="left" style:may-break-between-rows="true" style:writing-mode="lr-tb"/>
    </style:style>
    <style:style style:name="Tabela1.A" style:family="table-column">
      <style:table-column-properties style:column-width="15.558cm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0%" fo:text-align="end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" fo:font-size="12pt" fo:font-weight="normal" officeooo:rsid="00147fe9" officeooo:paragraph-rsid="00147fe9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1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2.469cm" fo:margin-top="0cm" fo:margin-bottom="0cm" style:contextual-spacing="false" fo:line-height="100%" fo:text-align="justify" style:justify-single-word="false" fo:text-indent="1.27cm" style:auto-text-indent="false"/>
      <style:text-properties officeooo:rsid="0012c4df" officeooo:paragraph-rsid="0012c4df"/>
    </style:style>
    <style:style style:name="P10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text-indent="1.499cm" style:auto-text-indent="false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50%" fo:text-align="start" style:justify-single-word="false" fo:text-indent="1.499cm" style:auto-text-indent="false" fo:background-color="transparent"/>
      <style:text-properties style:font-name="Times New Roman1" officeooo:paragraph-rsid="00147fe9"/>
    </style:style>
    <style:style style:name="P13" style:family="paragraph" style:parent-style-name="Standard">
      <style:paragraph-properties fo:text-align="justify" style:justify-single-word="false"/>
      <style:text-properties officeooo:paragraph-rsid="00147fe9"/>
    </style:style>
    <style:style style:name="P14" style:family="paragraph" style:parent-style-name="Standard">
      <loext:graphic-properties draw:fill="none"/>
      <style:paragraph-properties fo:margin-left="0cm" fo:margin-right="2.499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officeooo:rsid="00147fe9" officeooo:paragraph-rsid="00147fe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fo:color="#222222" loext:opacity="100%" style:font-name="Times New Roman1" fo:font-size="12pt" fo:font-weight="normal" officeooo:paragraph-rsid="0013b67b" style:font-weight-asian="normal" style:font-weight-complex="normal"/>
    </style:style>
    <style:style style:name="T1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font-weight="normal" officeooo:rsid="0013b67b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font-size="12pt" fo:font-weight="normal" officeooo:rsid="00147fe9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1" fo:font-size="12pt" fo:font-weight="normal" style:font-weight-asian="normal" style:font-weight-complex="normal"/>
    </style:style>
    <style:style style:name="T6" style:family="text">
      <style:text-properties fo:color="#000000" loext:opacity="10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1" fo:font-size="12pt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Times New Roman1" fo:font-size="12pt" fo:font-weight="normal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1" fo:font-size="12pt" fo:font-weight="bold"/>
    </style:style>
    <style:style style:name="T10" style:family="text">
      <style:text-properties fo:color="#000000" loext:opacity="100%" style:font-name="Times New Roman1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1" fo:font-size="12pt" fo:font-weight="bold" style:font-weight-asian="bold" style:font-weight-complex="bold"/>
    </style:style>
    <style:style style:name="T12" style:family="text">
      <style:text-properties fo:color="#000000" loext:opacity="100%"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fo:font-size="12pt"/>
    </style:style>
    <style:style style:name="T14" style:family="text">
      <style:text-properties fo:color="#000000" loext:opacity="100%" fo:font-size="12pt" fo:font-weight="normal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fo:font-size="12pt" fo:font-weight="normal" officeooo:rsid="0013b67b" fo:background-color="transparent" loext:char-shading-value="0" style:font-name-asian="Times New Roman" style:font-name-complex="Times New Roman"/>
    </style:style>
    <style:style style:name="T16" style:family="text">
      <style:text-properties fo:color="#000000" loext:opacity="100%" fo:font-size="12pt" fo:font-weight="normal" officeooo:rsid="00147fe9" fo:background-color="transparent" loext:char-shading-value="0" style:font-name-asian="Times New Roman" style:font-name-complex="Times New Roman"/>
    </style:style>
    <style:style style:name="T17" style:family="text">
      <style:text-properties fo:color="#000000" loext:opacity="100%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color="#000000" loext:opacity="100%" fo:font-size="12pt" fo:font-weight="normal" fo:background-color="#ffffff" loext:char-shading-value="0" style:font-name-asian="Times New Roman" style:font-name-complex="Times New Roman"/>
    </style:style>
    <style:style style:name="T19" style:family="text">
      <style:text-properties fo:color="#000000" loext:opacity="100%" fo:font-size="12pt" officeooo:rsid="0012c4df"/>
    </style:style>
    <style:style style:name="T20" style:family="text">
      <style:text-properties fo:color="#000000" loext:opacity="100%" fo:font-size="12pt" fo:background-color="transparent" loext:char-shading-value="0" style:font-name-asian="Times New Roman" style:font-name-complex="Times New Roman"/>
    </style:style>
    <style:style style:name="T21" style:family="text">
      <style:text-properties fo:color="#000000" loext:opacity="100%" style:font-name="Arial-BoldMT" fo:font-size="12pt" fo:font-weight="bold"/>
    </style:style>
    <style:style style:name="T22" style:family="text">
      <style:text-properties fo:color="#000000" loext:opacity="100%" style:font-name="Arial" fo:font-size="12pt" fo:font-weight="normal" fo:background-color="transparent" loext:char-shading-value="0" style:font-name-asian="Times New Roman" style:font-name-complex="Times New Roman"/>
    </style:style>
    <style:style style:name="T23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loext:opacity="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loext:opacity="0%" style:font-name="Times New Roman" fo:font-size="12pt" fo:font-weight="normal" officeooo:rsid="0013b67b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loext:opacity="0%" fo:font-size="12pt" fo:font-weight="normal" officeooo:rsid="0012c4df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fo:color="#ff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33" style:family="text">
      <style:text-properties fo:color="#ff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34" style:family="text">
      <style:text-properties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fo:color="#222222" loext:opacity="100%" style:font-name="Arial-BoldMT" fo:font-size="12pt" fo:font-weight="bold"/>
    </style:style>
    <style:style style:name="T36" style:family="text">
      <style:text-properties fo:color="#222222" loext:opacity="100%" style:font-name="Times New Roman1" fo:font-size="12pt" fo:font-weight="bold"/>
    </style:style>
    <style:style style:name="T37" style:family="text">
      <style:text-properties fo:color="#222222" loext:opacity="100%" style:font-name="Times New Roman1" fo:font-size="12pt" fo:font-weight="bold" style:font-weight-asian="bold" style:font-weight-complex="bold"/>
    </style:style>
    <style:style style:name="T38" style:family="text">
      <style:text-properties fo:color="#222222" loext:opacity="100%" style:font-name="Times New Roman1" fo:font-size="12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dos Internacionais de Catalogação na Publicação (CIP)</text:p>
      <text:p text:style-name="P2">BIBLIOTECA FACMAIS</text:p>
      <text:p text:style-name="P4"/>
      <table:table table:name="Tabela1" table:style-name="Tabela1">
        <table:table-column table:style-name="Tabela1.A"/>
        <table:table-row table:style-name="TableLine1766551918128">
          <table:table-cell table:style-name="Tabela1.A1" office:value-type="string">
            <text:p text:style-name="P7">J58a</text:p>
            <text:p text:style-name="P9"><text:span text:style-name="T1"/></text:p>
            <text:p text:style-name="P14"><text:span text:style-name="T1">JESUS, Wanessa Oliveira Almeida de</text:span></text:p>
            <text:p text:style-name="P15"><text:span text:style-name="T24">ANÁLISE SOCIOJURÍDICO DA ADOÇÃO HOMOAFETIVA NO BRASIL: </text:span></text:p>
            <text:p text:style-name="P13"><text:span text:style-name="T38">VITÓRIAS E ENTRAVES</text:span><text:span text:style-name="T1">/ </text:span><text:span text:style-name="T4">Wanessa Oliveira Almeida de Jesus</text:span><text:span text:style-name="T1">. – Inhumas: FacMais, 2022. </text:span></text:p>
            <text:p text:style-name="P10"><text:span text:style-name="T4">36</text:span><text:span text:style-name="T1"> f.: il.</text:span></text:p>
            <text:p text:style-name="P11"><text:span text:style-name="T1">Orientador (a): </text:span><text:span text:style-name="T4">Julyana Macedo Rego</text:span><text:span text:style-name="T28">.</text:span></text:p>
            <text:p text:style-name="P6"/>
            <text:p text:style-name="P11"><text:span text:style-name="T1">Monografia (Graduação em </text:span><text:span text:style-name="T2">Direito</text:span><text:span text:style-name="T1">) - Centro de Educação Superior de Inhumas - FacMais, 2022.</text:span></text:p>
            <text:p text:style-name="P3">Inclui bibliografia. </text:p>
            <text:p text:style-name="P3"><text:s/></text:p>
            <text:p text:style-name="P12"><text:span text:style-name="T14">1. Adoção; </text:span><text:span text:style-name="T16">2</text:span><text:span text:style-name="T14">. Casais; </text:span><text:span text:style-name="T16">3</text:span><text:span text:style-name="T14">. Polêmicas Doutrinárias; </text:span><text:span text:style-name="T16">4</text:span><text:span text:style-name="T14">. Família; </text:span><text:span text:style-name="T16">5</text:span><text:span text:style-name="T14">. Homo </text:span><text:span text:style-name="T13">afetivos</text:span><text:span text:style-name="T18">.</text:span><text:span text:style-name="T14"> I. Título. </text:span></text:p>
            <text:p text:style-name="P8"/>
            <text:p text:style-name="P1"><text:span text:style-name="T32">CDU:</text:span><text:span text:style-name="T33">34</text:span><text:span text:style-name="T32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6:30:14.678000000</dc:date>
    <meta:editing-duration>PT51M13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3" meta:word-count="72" meta:character-count="504" meta:non-whitespace-character-count="437"/>
  </office:meta>
</office:document-meta>
</file>